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plein 2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oostgevel en realiseren vide</text:p>
            <text:p text:style-name="common-al">Besluit: verleend</text:p>
            <text:p text:style-name="common-al">Besluit verzonden op: 15-07-2025</text:p>
            <text:p text:style-name="common-al">Zaakadres: Amstelplein 2 1096BC Amsterdam</text:p>
            <text:p text:style-name="common-al">Zaaknummer: Z2025-010125</text:p>
            <text:p text:style-name="common-al">DSO-nummer: 20250307014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012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11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25</meta:user-defined>
    <meta:user-defined meta:name="DCTERMS.abstract">aanpassen oostgevel en realiseren vi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plein 2 1096BC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14</meta:user-defined>
    <meta:user-defined meta:name="OVERHEIDop.GmbID/DC.identifier">gmb-2025-336114</meta:user-defined>
    <meta:user-defined meta:name="OVERHEIDop.versieInformatie"/>
  </office:meta>
</office:document-meta>
</file>