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de colorbel en achterliggende isolatie van 54 woningen  - De Wiken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Wiken in Drachten, het vervangen van de colorbel en achterliggende isolatie van 54 woningen, Z2025-00001539, datum bekendmaking: 28 jul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611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9</meta:user-defined>
    <meta:user-defined meta:name="DCTERMS.abstract">Verlenging beslistermijn, het vervangen van de colorbel en achterliggende isolatie van 54 woningen , De Wiken in Drachten, zaaknummer: Z2025-00001539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vervangen van de colorbel en achterliggende isolatie van 54 woningen  - De Wiken in Drach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13</meta:user-defined>
    <meta:user-defined meta:name="OVERHEIDop.GmbID/DC.identifier">gmb-2025-336113</meta:user-defined>
    <meta:user-defined meta:name="OVERHEIDop.versieInformatie"/>
  </office:meta>
</office:document-meta>
</file>