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woonunit - Haspelwijk 11, 9354 VT Zevenhuizen, Leek (LEE01) G 4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07-2025 een besluit genomen op de aanvraag met zaaknummer 2025012462 voor het plaatsen van een woonunit op locatie Haspelwijk 11, 9354 VT Zevenhuizen, verzoeklocatie 2025062600382, Leek (LEE01) G 419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61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4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laatsen van een woonunit - Haspelwijk 11, 9354 VT Zevenhuizen, Leek (LEE01) G 419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12</meta:user-defined>
    <meta:user-defined meta:name="OVERHEIDop.GmbID/DC.identifier">gmb-2025-336112</meta:user-defined>
    <meta:user-defined meta:name="OVERHEIDop.versieInformatie"/>
  </office:meta>
</office:document-meta>
</file>