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oudenbergseweg 8, 3953MG Maarsbergen, plaatsing dakramen en verplaatsing schuur (RX2025-00000158, 23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oudenbergseweg 8, 3953MG Maarsbergen, plaatsing dakramen en verplaatsing schuur (RX2025-00000158, 23 jan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61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0158</meta:user-defined>
    <meta:user-defined meta:name="DCTERMS.abstract">Woudenbergseweg 8, 3953MG Maarsbergen, plaatsing dakramen en verplaatsing schuur (RX2025-00000158, 23 januari 2025)</meta:user-defined>
    <dc:language>nl</dc:language>
    <meta:user-defined meta:name="OVERHEIDop.locatietype/OVERHEIDop.gebiedsmarkering">Vlak</meta:user-defined>
    <meta:user-defined meta:name="DC.title">Gemeente Utrechtse Heuvelrug, ingediende aanvraag omgevingsvergunning - Woudenbergseweg 8, 3953MG Maarsbergen, plaatsing dakramen en verplaatsing schuur (RX2025-00000158, 23 januari 2025)</meta:user-defined>
    <meta:user-defined meta:name="DCTERMS.W3CDTF/DCTERMS.available">2025-01-28</meta:user-defined>
    <meta:user-defined meta:name="DCTERMS.W3CDTF/OVERHEIDop.jaargang">2025</meta:user-defined>
    <meta:user-defined meta:name="OVERHEIDop.publicationIssue">33611</meta:user-defined>
    <meta:user-defined meta:name="OVERHEIDop.GmbID/DC.identifier">gmb-2025-33611</meta:user-defined>
    <meta:user-defined meta:name="OVERHEIDop.versieInformatie"/>
  </office:meta>
</office:document-meta>
</file>