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kenheuvelweg 22A,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5 een besluit genomen op de aanvraag voor een omgevingsvergunning met zaaknummer <text:span text:style-name="nadrukvet">68499-2025</text:span>.</text:p>
            <text:p text:style-name="common-al">De zaak betreft locatie Eikenheuvelweg 22A, 5406 NA Uden en heeft de omschrijving het "aanleggen van zonnepanelen". De aanvraag is vergunningvrij.</text:p>
            <text:p text:style-name="common-al">Het besluit betreft de volgende onderdelen: Werk, niet zijnde bouwwerk, of werkzaamheid uitvoeren</text:p>
            <text:p text:style-name="common-al">Het besluit is verzonden op: 2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1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84992025</meta:user-defined>
    <meta:user-defined meta:name="DCTERMS.abstract">aanlegg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ikenheuvelweg 22A, 5406 NA Uden</meta:user-defined>
    <meta:user-defined meta:name="DCTERMS.W3CDTF/DCTERMS.available">2025-07-30</meta:user-defined>
    <meta:user-defined meta:name="DCTERMS.W3CDTF/OVERHEIDop.jaargang">2025</meta:user-defined>
    <meta:user-defined meta:name="OVERHEIDop.publicationIssue">336108</meta:user-defined>
    <meta:user-defined meta:name="OVERHEIDop.GmbID/DC.identifier">gmb-2025-336108</meta:user-defined>
    <meta:user-defined meta:name="OVERHEIDop.versieInformatie"/>
  </office:meta>
</office:document-meta>
</file>