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anvraag Leegstandwetvergunning voor het verhuren van een woning aan de Julianalaan 63 in Voorhout, Z2025-00002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eegstandwetvergunning, Julianastraat 63 Voorhout</text:p>
              </text:list-item>
            </text:list>
            <text:p text:style-name="common-al"/>
            <text:p text:style-name="common-al">Ingangsdatum van: 29 juli 2025</text:p>
            <text:p text:style-name="common-al">Einddatum tot en met: 28 juli 2027</text:p>
            <text:p text:style-name="common-al">
            <text:span text:style-name="nadrukcur">Datum besluit:</text:span>28 juli 2025</text:p>
            <text:p text:style-name="common-al">
            <text:span text:style-name="nadrukcur">Uiterlijke reactiedatum: </text:span>8 september 2025</text:p>
            <text:p text:style-name="common-al">Kenmerk besluit: Z2025-0000205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1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51</meta:user-defined>
    <dc:language>nl</dc:language>
    <meta:user-defined meta:name="OVERHEIDop.locatietype/OVERHEIDop.gebiedsmarkering">Vlak</meta:user-defined>
    <meta:user-defined meta:name="DC.title">Afgehandelde aanvraag Leegstandwetvergunning voor het verhuren van een woning aan de Julianalaan 63 in Voorhout, Z2025-0000205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06</meta:user-defined>
    <meta:user-defined meta:name="OVERHEIDop.GmbID/DC.identifier">gmb-2025-336106</meta:user-defined>
    <meta:user-defined meta:name="OVERHEIDop.versieInformatie"/>
  </office:meta>
</office:document-meta>
</file>