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Bazeldijk 20c(De Weide II)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7-2025 heeft de gemeente een aanvraag omgevingsvergunning (regulier) ontvangen voor het perceel ter hoogte van Bazeldijk 20c(De Weide II)in Meerkerk. De aanvraag is geregistreerd onder zaaknummer OVR-2025-008540. De aanvraag betreft het bouwen van 23 sociale huurwoningen fase 1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6105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10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10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540</meta:user-defined>
    <dc:language>nl</dc:language>
    <meta:user-defined meta:name="OVERHEIDop.locatietype/OVERHEIDop.gebiedsmarkering">Vlak</meta:user-defined>
    <meta:user-defined meta:name="DC.title">Ingekomen aanvraag omgevingsvergunning ter hoogte van Bazeldijk 20c(De Weide II)in Meerkerk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105</meta:user-defined>
    <meta:user-defined meta:name="OVERHEIDop.GmbID/DC.identifier">gmb-2025-336105</meta:user-defined>
    <meta:user-defined meta:name="OVERHEIDop.versieInformatie"/>
  </office:meta>
</office:document-meta>
</file>