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Groningerlaan 22 2142GH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7-2025, het vergroten van de woning door het plaatsen van een dakopbouw, Groningerlaan 22 2142GH Cruquius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1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941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Groningerlaan 22 2142GH Cruquiu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03</meta:user-defined>
    <meta:user-defined meta:name="OVERHEIDop.GmbID/DC.identifier">gmb-2025-336103</meta:user-defined>
    <meta:user-defined meta:name="OVERHEIDop.versieInformatie"/>
  </office:meta>
</office:document-meta>
</file>