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osteinde 10, Wijngaarden, zaaknummer OMG-2025-12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1242-25-01</text:p>
            <text:p text:style-name="common-al">Voor het: plaatsen van 2 tinyhouses</text:p>
            <text:p text:style-name="common-al"/>
            <text:p text:style-name="common-al">
            <text:span text:style-name="nadrukvet">Locatie: Oosteinde 10, Wijngaarden</text:span>
          </text:p>
            <text:p text:style-name="common-al">Datum ontvangst: 27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610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42</meta:user-defined>
    <meta:user-defined meta:name="DCTERMS.abstract">Gemeente - aanvr. beschikking behandelen - plaatsen van 2 tinyhouses - Oosteinde 10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Oosteinde 10, Wijngaarden, zaaknummer OMG-2025-1242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01</meta:user-defined>
    <meta:user-defined meta:name="OVERHEIDop.GmbID/DC.identifier">gmb-2025-336101</meta:user-defined>
    <meta:user-defined meta:name="OVERHEIDop.versieInformatie"/>
  </office:meta>
</office:document-meta>
</file>