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de onderhoudskap van 56 bomen aan Weth. Ebbenlaan, Hobostraat, Vincent van Goghlaan, Topaasstraat, Beukehoutstraat, Burg. Krollaan, Hoofdstraat, Lungendonk, Van Someren-Downerlaan, Voorste Akkerweg, Gasthuisstraat, Stilpot, Wilde Wingerd, Heikantseweg, Raktpad, Waterleliesingel, De Bergen, Acacia, Gasthuisstraat,Middenloop en Jan Vlissingenh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. Ebbenlaan, Hobostraat, Vincent van Goghlaan,  Topaasstraat, Beukehoutstraat, Burg. Krollaan, Hoofdstraat, Lungendonk, Van Someren-Downerlaan, Voorste Akkerweg, Gasthuisstraat, Stilpot, Wilde Wingerd, Heikantseweg, Raktpad, Waterleliesingel, De Bergen, Acacia, Gasthuisstraat, Middenloop, Jan Vlissingenhof</text:p>
                  </table:table-cell>
                  <table:table-cell table:style-name="entry" table:number-rows-spanned="1" table:number-columns-spanned="1">
                    <text:p text:style-name="table_al">22-7-2025</text:p>
                  </table:table-cell>
                  <table:table-cell table:style-name="entry" table:number-rows-spanned="1" table:number-columns-spanned="1">
                    <text:p text:style-name="table_al">onderhoudskap - 56 bom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63085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610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0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0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63085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onderhoudskap van 56 bomen aan Weth. Ebbenlaan, Hobostraat, Vincent van Goghlaan, Topaasstraat, Beukehoutstraat, Burg. Krollaan, Hoofdstraat, Lungendonk, Van Someren-Downerlaan, Voorste Akkerweg, Gasthuisstraat, Stilpot, Wilde Wingerd, Heikantseweg, Raktpad, Waterleliesingel, De Bergen, Acacia, Gasthuisstraat,Middenloop en Jan Vlissingenh te Helmon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100</meta:user-defined>
    <meta:user-defined meta:name="OVERHEIDop.GmbID/DC.identifier">gmb-2025-336100</meta:user-defined>
    <meta:user-defined meta:name="OVERHEIDop.versieInformatie"/>
  </office:meta>
</office:document-meta>
</file>