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Kolmschotlanden 19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Kolmschotlanden 190, Lonneker G  4555 (gedeeltelijk) en G 4562 (gedeeltelijk), gezamenlijk ter grootte van ongeveer 15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0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0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Kolmschotlanden 19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97</meta:user-defined>
    <meta:user-defined meta:name="OVERHEIDop.GmbID/DC.identifier">gmb-2025-336097</meta:user-defined>
    <meta:user-defined meta:name="OVERHEIDop.versieInformatie"/>
  </office:meta>
</office:document-meta>
</file>