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dijkerweg 37, 3972NE Driebergen-Rijsenburg, Ontheffing geluid huwelijksfeest op 6 juni 2026 van 19:00 uur tot 24:00 uur (RX2025-00001689, 2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Odijkerweg 37, 3972NE Driebergen-Rijsenburg, Ontheffing geluid huwelijksfeest op 6 juni 2026 van 19:00 uur tot 24:00 uur (RX2025-00001689, 28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09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9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9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689</meta:user-defined>
    <meta:user-defined meta:name="DCTERMS.abstract">Odijkerweg 37, 3972NE Driebergen-Rijsenburg, Ontheffing geluid huwelijksfeest op 6 juni 2026 van 19:00 uur tot 24:00 uur (RX2025-00001689, 28 juli 2025)</meta:user-defined>
    <dc:language>nl</dc:language>
    <meta:user-defined meta:name="OVERHEIDop.locatietype/OVERHEIDop.gebiedsmarkering">Punt</meta:user-defined>
    <meta:user-defined meta:name="DC.title">Gemeente Utrechtse Heuvelrug, verleende vergunning APV/Bijzondere wetten - Odijkerweg 37, 3972NE Driebergen-Rijsenburg, Ontheffing geluid huwelijksfeest op 6 juni 2026 van 19:00 uur tot 24:00 uur (RX2025-00001689, 28 juli 2025)</meta:user-defined>
    <meta:user-defined meta:name="DCTERMS.W3CDTF/DCTERMS.available">2025-07-30</meta:user-defined>
    <meta:user-defined meta:name="DCTERMS.W3CDTF/OVERHEIDop.jaargang">2025</meta:user-defined>
    <meta:user-defined meta:name="OVERHEIDop.publicationIssue">336095</meta:user-defined>
    <meta:user-defined meta:name="OVERHEIDop.GmbID/DC.identifier">gmb-2025-336095</meta:user-defined>
    <meta:user-defined meta:name="OVERHEIDop.versieInformatie"/>
  </office:meta>
</office:document-meta>
</file>