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vangen van de rotte deur en het plaatsen van een laadpaal Oudebrugweg 9, 2808NP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5 heeft de Omgevingsdienst Midden-Holland (ODMH) namens gemeente Gouda besloten om de beslistermijn van de aanvraag met kenmerk 2025-00010849 voor het vervangen van de rotte deur en het plaatsen van een laadpaal op de locatie Oudebrugweg 9, 2808NP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609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9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09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1084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vangen van de rotte deur en het plaatsen van een laadpaal Oudebrugweg 9, 2808NP Gouda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091</meta:user-defined>
    <meta:user-defined meta:name="OVERHEIDop.GmbID/DC.identifier">gmb-2025-336091</meta:user-defined>
    <meta:user-defined meta:name="OVERHEIDop.versieInformatie"/>
  </office:meta>
</office:document-meta>
</file>