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toogramen (Moleneindzijde van het gebouw) - Oliemolenstraat 2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liemolenstraat 2, 9203ZN Drachten, het vervangen van toogramen (Moleneindzijde van het gebouw), Z2025-00001602, datum bekendmaking: 28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0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02</meta:user-defined>
    <meta:user-defined meta:name="DCTERMS.abstract">Verlenging beslistermijn, het vervangen van toogramen (Moleneindzijde van het gebouw), Oliemolenstraat 2, 9203ZN Drachten, zaaknummer: Z2025-0000160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toogramen (Moleneindzijde van het gebouw) - Oliemolenstraat 2, 9203ZN Drach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87</meta:user-defined>
    <meta:user-defined meta:name="OVERHEIDop.GmbID/DC.identifier">gmb-2025-336087</meta:user-defined>
    <meta:user-defined meta:name="OVERHEIDop.versieInformatie"/>
  </office:meta>
</office:document-meta>
</file>