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pèrestraat 4 1098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Besluit: verleend</text:p>
            <text:p text:style-name="common-al">Besluit verzonden op: 28-07-2025</text:p>
            <text:p text:style-name="common-al">Zaakadres: Ampèrestraat 4 1098NK Amsterdam</text:p>
            <text:p text:style-name="common-al">Zaaknummer: Z2025-024512</text:p>
            <text:p text:style-name="common-al">DSO-nummer: 20250605019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451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08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8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8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12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pèrestraat 4 1098NK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82</meta:user-defined>
    <meta:user-defined meta:name="OVERHEIDop.GmbID/DC.identifier">gmb-2025-336082</meta:user-defined>
    <meta:user-defined meta:name="OVERHEIDop.versieInformatie"/>
  </office:meta>
</office:document-meta>
</file>