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eerder verleende vergunning Lange Tiendeweg 90, 2801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Omgevingsdienst Midden-Holland (ODMH) namens gemeente Gouda besloten om de beslistermijn van de aanvraag met kenmerk 2025-00010777 voor het wijzigen van de eerder verleende vergunning op de locatie Lange Tiendeweg 90, 2801K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60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wijzigen van de eerder verleende vergunning Lange Tiendeweg 90, 2801KK Gou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75</meta:user-defined>
    <meta:user-defined meta:name="OVERHEIDop.GmbID/DC.identifier">gmb-2025-336075</meta:user-defined>
    <meta:user-defined meta:name="OVERHEIDop.versieInformatie"/>
  </office:meta>
</office:document-meta>
</file>