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constructieve doorbraak, interne verbouwing en nieuwe winkelpui, Oudegracht 127A, 3511AH Utrecht, GU-Z2024-003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27A, 3511AH Utrecht</text:p>
            <text:p text:style-name="common-al">GU-Z2024-0034875</text:p>
            <text:p text:style-name="common-al">Toelichting: realiseren constructieve doorbraak, interne verbouwing en nieuwe winkelpui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0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4875</meta:user-defined>
    <meta:user-defined meta:name="DCTERMS.abstract">Toelichting: realiseren constructieve doorbraak, interne verbouwing en nieuwe winkelpui</meta:user-defined>
    <dc:language>nl</dc:language>
    <meta:user-defined meta:name="OVERHEIDop.locatietype/OVERHEIDop.gebiedsmarkering">Vlak</meta:user-defined>
    <meta:user-defined meta:name="DC.title">Verleende Omgevingsvergunning, realiseren constructieve doorbraak, interne verbouwing en nieuwe winkelpui, Oudegracht 127A, 3511AH Utrecht, GU-Z2024-0034875</meta:user-defined>
    <meta:user-defined meta:name="OVERHEIDop.datumEindeReactietermijn">2025-03-07</meta:user-defined>
    <meta:user-defined meta:name="OVERHEIDop.terinzageleggingBG">https://jeleefomgeving.nl/inzien/002220647/2f7d2ff4-6642-4f2d-b0f5-0f927a68885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07</meta:user-defined>
    <meta:user-defined meta:name="OVERHEIDop.GmbID/DC.identifier">gmb-2025-33607</meta:user-defined>
    <meta:user-defined meta:name="OVERHEIDop.versieInformatie"/>
  </office:meta>
</office:document-meta>
</file>