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Krokusstraat 3, 7041DV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5 is een melding ontvangen waarvoor geen vergunningsplicht geldt voor de locatie Krokusstraat 3, 7041DV 's-Heerenberg. De melding is geregistreerd onder zaaknummer Z2025-0000126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606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6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6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64</meta:user-defined>
    <meta:user-defined meta:name="DCTERMS.abstract">Betreft: melding op locatie Krokusstraat 3, 7041DV 's-Heerenberg</meta:user-defined>
    <dc:language>nl</dc:language>
    <meta:user-defined meta:name="OVERHEIDop.locatietype/OVERHEIDop.gebiedsmarkering">Vlak</meta:user-defined>
    <meta:user-defined meta:name="DC.title">Melding het verwijderen van asbest, Krokusstraat 3, 7041DV 's-Heerenber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064</meta:user-defined>
    <meta:user-defined meta:name="OVERHEIDop.GmbID/DC.identifier">gmb-2025-336064</meta:user-defined>
    <meta:user-defined meta:name="OVERHEIDop.versieInformatie"/>
  </office:meta>
</office:document-meta>
</file>