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pui en het aanbrengen van gevelreclame, Lange Viestraat 6, 3511BK Utrecht, GU-Z2025-0025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216</text:p>
            <text:p text:style-name="common-al">Toelichting: het wijzigen van de pui en het aanbrengen van gevelreclame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5216</meta:user-defined>
    <meta:user-defined meta:name="DCTERMS.abstract">Toelichting: het wijzigen van de pui en het aanbrengen van gevelreclame</meta:user-defined>
    <dc:language>nl</dc:language>
    <meta:user-defined meta:name="OVERHEIDop.locatietype/OVERHEIDop.gebiedsmarkering">Vlak</meta:user-defined>
    <meta:user-defined meta:name="DC.title">Aanvraag omgevingsvergunning, het wijzigen van de pui en het aanbrengen van gevelreclame, Lange Viestraat 6, 3511BK Utrecht, GU-Z2025-0025216</meta:user-defined>
    <meta:user-defined meta:name="OVERHEIDop.datumEindeReactietermijn">2025-09-22</meta:user-defined>
    <meta:user-defined meta:name="OVERHEIDop.terinzageleggingBG">https://jeleefomgeving.nl/inzien/002220647/d0b33520-1dbe-47a5-a06d-ec32e1b7a1e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59</meta:user-defined>
    <meta:user-defined meta:name="OVERHEIDop.GmbID/DC.identifier">gmb-2025-336059</meta:user-defined>
    <meta:user-defined meta:name="OVERHEIDop.versieInformatie"/>
  </office:meta>
</office:document-meta>
</file>