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de kermis (tentfeest) d.d. 22-08-2025 t/m 26-08-2025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tijdens de kermis (tentfeest) d.d. 22-08-2025 t/m 26-08-2025 </text:p>
            <text:p text:style-name="common-al">· Besluitdatum: 28 juli 2025</text:p>
            <text:p text:style-name="common-al">· Locatie:  nabij Gaesdoncksestraat 2a, 5853AX Siebengewald</text:p>
            <text:p text:style-name="common-al">· Zaaknummer: Z2025-0000067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605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5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5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675</meta:user-defined>
    <meta:user-defined meta:name="DCTERMS.abstract">Tapontheffing ( Alcoholwet) verleend voor de kermis (tentfeest) d.d. 22-08-2025 t/m 26-08-2025  in Siebengewald</meta:user-defined>
    <dc:language>nl</dc:language>
    <meta:user-defined meta:name="OVERHEIDop.locatietype/OVERHEIDop.gebiedsmarkering">Punt</meta:user-defined>
    <meta:user-defined meta:name="DC.title">APV-ontheffing verleend voor een Tapontheffing ( Alcoholwet) tijdens de kermis (tentfeest) d.d. 22-08-2025 t/m 26-08-2025 in Siebengewald</meta:user-defined>
    <meta:user-defined meta:name="DCTERMS.W3CDTF/DCTERMS.available">2025-07-30</meta:user-defined>
    <meta:user-defined meta:name="DCTERMS.W3CDTF/OVERHEIDop.jaargang">2025</meta:user-defined>
    <meta:user-defined meta:name="OVERHEIDop.publicationIssue">336058</meta:user-defined>
    <meta:user-defined meta:name="OVERHEIDop.GmbID/DC.identifier">gmb-2025-336058</meta:user-defined>
    <meta:user-defined meta:name="OVERHEIDop.versieInformatie"/>
  </office:meta>
</office:document-meta>
</file>