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okstraat 29, 7324 AZ Apeldoorn, het wijzigen van de interne brand- en rookwerende scheidingsconstruc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5</text:p>
            <text:p text:style-name="common-al">Zaaknummer:  020058398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9856</meta:user-defined>
    <dc:language>nl</dc:language>
    <meta:user-defined meta:name="OVERHEIDop.locatietype/OVERHEIDop.gebiedsmarkering">Punt</meta:user-defined>
    <meta:user-defined meta:name="DC.title">Aanvraag Omgevingsvergunning Steenbokstraat 29, 7324 AZ Apeldoorn, het wijzigen van de interne brand- en rookwerende scheidingsconstructie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55</meta:user-defined>
    <meta:user-defined meta:name="OVERHEIDop.GmbID/DC.identifier">gmb-2025-336055</meta:user-defined>
    <meta:user-defined meta:name="OVERHEIDop.versieInformatie"/>
  </office:meta>
</office:document-meta>
</file>