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estaande uitbouw en tuinmuur, Noordenbergsingel 10 7411SE Deventer, [DVT00E07412] Deventer E 7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Noordenbergsingel 10 7411SE Deventer, [DVT00E07412] Deventer E 7412</text:p>
            <text:p text:style-name="common-al">
            <text:span text:style-name="nadrukvet">Zaakomschrijving:</text:span> het vervangen van een bestaande uitbouw en tuinmuur</text:p>
            <text:p text:style-name="common-al">
            <text:span text:style-name="nadrukvet">Zaaknummer:</text:span> Z2025-000071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1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60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53</meta:user-defined>
    <meta:user-defined meta:name="DCTERMS.abstract">het vervangen van een bestaande uitbouw en tui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estaande uitbouw en tuinmuur, Noordenbergsingel 10 7411SE Deventer, [DVT00E07412] Deventer E 741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53</meta:user-defined>
    <meta:user-defined meta:name="OVERHEIDop.GmbID/DC.identifier">gmb-2025-336053</meta:user-defined>
    <meta:user-defined meta:name="OVERHEIDop.versieInformatie"/>
  </office:meta>
</office:document-meta>
</file>