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vaste trap naar zolder, Kneppelhoutstraat 7BSA, 3532EV Utrecht, GU-Z2024-0035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eppelhoutstraat 7BSA, 3532EV Utrecht</text:p>
            <text:p text:style-name="common-al">GU-Z2024-0035726</text:p>
            <text:p text:style-name="common-al">Toelichting: het plaatsen van een vaste trap naar zo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05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5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5726</meta:user-defined>
    <meta:user-defined meta:name="DCTERMS.abstract">Toelichting: het plaatsen van een vaste trap naar zolder</meta:user-defined>
    <dc:language>nl</dc:language>
    <meta:user-defined meta:name="OVERHEIDop.locatietype/OVERHEIDop.gebiedsmarkering">Vlak</meta:user-defined>
    <meta:user-defined meta:name="DC.title">Verleende Omgevingsvergunning, het plaatsen van een vaste trap naar zolder, Kneppelhoutstraat 7BSA, 3532EV Utrecht, GU-Z2024-0035726</meta:user-defined>
    <meta:user-defined meta:name="OVERHEIDop.datumEindeReactietermijn">2025-03-07</meta:user-defined>
    <meta:user-defined meta:name="OVERHEIDop.terinzageleggingBG">https://jeleefomgeving.nl/inzien/002220647/70588196-e25f-4c45-a7a5-47d00475b553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605</meta:user-defined>
    <meta:user-defined meta:name="OVERHEIDop.GmbID/DC.identifier">gmb-2025-33605</meta:user-defined>
    <meta:user-defined meta:name="OVERHEIDop.versieInformatie"/>
  </office:meta>
</office:document-meta>
</file>