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ambtenaar gemeente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leidinggevende van het werkatelier burgerzaken, op grond van de Mandaatregeling</text:p>
            <text:p text:style-name="al">Meierijstad bevoegd tot het aanwijzen van onbezoldigd ambtenaar in naam van het college van burgemeester en wethouders;</text:p>
            <text:p text:style-name="al">Burgemeester en wethouders van de gemeente Meierijstad;</text:p>
            <text:p text:style-name="al">Gelet op de Gemeentewet: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ren E.G. Hegemans, T.F. Morang, J.P.G. Ooms en H.A.G. Wanders aan te wijzen tot onbezoldigd ambtenaar van de gemeente Meierijstad voor de periode van 01-01-2025 tot en met 31-12-2026.</text:p>
              </text:list-item>
              <text:list-item text:style-override="id1-3-2-2-1-2-2">
                <text:number>2.</text:number>
                <text:p text:style-name="al">Dit besluit treedt in werking de dag na publica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15 juli 2025.</text:span></text:p>
            <text:p><text:span text:style-name="functie">De secretaris,       de burgemeester,</text:span></text:p>
            <text:p><text:span text:style-name="functie">Drs M.J.M. Meertens      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0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5-02-12</meta:user-defined>
    <meta:user-defined meta:name="DCTERMS.alternative">Aanwijzingsbesluit onbezoldigd ambtenaar gemeente Meierijstad</meta:user-defined>
    <dc:language>nl</dc:language>
    <meta:user-defined meta:name="OVERHEIDop.locatietype/OVERHEIDop.gebiedsmarkering">Gemeente</meta:user-defined>
    <meta:user-defined meta:name="DC.title">Aanwijzingsbesluit onbezoldigd ambtenaar gemeente Meierijsta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33</meta:user-defined>
    <meta:user-defined meta:name="OVERHEIDop.betreftRegeling">CVDR743080_1</meta:user-defined>
    <meta:user-defined meta:name="OVERHEIDop.GmbID/DC.identifier">gmb-2025-336033</meta:user-defined>
    <meta:user-defined meta:name="xs:date/OVERHEIDop.startdatum">2025-07-31</meta:user-defined>
    <meta:user-defined meta:name="OVERHEIDop.versieInformatie"/>
  </office:meta>
</office:document-meta>
</file>