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19 april t/m 31 juli 2025 ter hoogte van Madoerastraat 23, 3818 CS Amersfoort tot en met 30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Madoerastraat 23, 3818 CS Amersfoort</text:p>
            <text:p text:style-name="common-al">
            <text:span text:style-name="nadrukvet">Omschrijving: </text:span>	plaatsen van een container van 19 april t/m 31 juli 2025 verlenging t/m 30 september 2025</text:p>
            <text:p text:style-name="common-al">
            <text:span text:style-name="nadrukvet">Zaaknummer:</text:span> 	CLZ-APV2025-04-19-cb68d09e</text:p>
            <text:p text:style-name="common-al">
            
          </text:p>
            <text:p text:style-name="common-al">
            <text:span text:style-name="nadrukvet">Datum besluit verzonden/bekendmaking: </text:span>28-07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03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3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3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19-cb68d09e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19 april t/m 31 juli 2025 ter hoogte van Madoerastraat 23, 3818 CS Amersfoort tot en met 30 september 2025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031</meta:user-defined>
    <meta:user-defined meta:name="OVERHEIDop.GmbID/DC.identifier">gmb-2025-336031</meta:user-defined>
    <meta:user-defined meta:name="OVERHEIDop.versieInformatie"/>
  </office:meta>
</office:document-meta>
</file>