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eeuwenlaan 263 1021JJ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monumentale boom in verband met veiligheid in de openbare ruimte</text:p>
            <text:p text:style-name="common-al">Zaakadres: Meeuwenlaan 263 1021JJ Amsterdam</text:p>
            <text:p text:style-name="common-al">Datum ontvangst: 24-07-2025</text:p>
            <text:p text:style-name="common-al">Zaaknummer: Z2025-031926</text:p>
            <text:p text:style-name="common-al">DSO-nummer: 2025072400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0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926</meta:user-defined>
    <meta:user-defined meta:name="DCTERMS.abstract">kappen van een monumentale boom in verband met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eeuwenlaan 263 1021JJ Amsterdam Noor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28</meta:user-defined>
    <meta:user-defined meta:name="OVERHEIDop.GmbID/DC.identifier">gmb-2025-336028</meta:user-defined>
    <meta:user-defined meta:name="OVERHEIDop.versieInformatie"/>
  </office:meta>
</office:document-meta>
</file>