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95, 1906BG Limmen, het plaatsen van een dakkapel in het zijdakvlak  van de woning, datum ontvangst 22 juli 2025 (Z2025-00005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0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73</meta:user-defined>
    <meta:user-defined meta:name="DCTERMS.abstract">Rijksweg 95, 1906BG Limmen, het plaatsen van een dakkapel in het zijdakvlak  van de woning, datum ontvangst 22 juli 2025 (Z2025-00005473)</meta:user-defined>
    <dc:language>nl</dc:language>
    <meta:user-defined meta:name="OVERHEIDop.locatietype/OVERHEIDop.gebiedsmarkering">Vlak</meta:user-defined>
    <meta:user-defined meta:name="DC.title">Gemeente Castricum, ontvangen aanvraag omgevingsvergunning, Rijksweg 95, 1906BG Limmen, het plaatsen van een dakkapel in het zijdakvlak  van de woning, datum ontvangst 22 juli 2025 (Z2025-00005473)</meta:user-defined>
    <meta:user-defined meta:name="DCTERMS.W3CDTF/DCTERMS.available">2025-07-30</meta:user-defined>
    <meta:user-defined meta:name="DCTERMS.W3CDTF/OVERHEIDop.jaargang">2025</meta:user-defined>
    <meta:user-defined meta:name="OVERHEIDop.publicationIssue">336023</meta:user-defined>
    <meta:user-defined meta:name="OVERHEIDop.GmbID/DC.identifier">gmb-2025-336023</meta:user-defined>
    <meta:user-defined meta:name="OVERHEIDop.versieInformatie"/>
  </office:meta>
</office:document-meta>
</file>