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mmersekade 3, Brandwijk, zaaknummer OMG-2025-1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241-28-01</text:p>
            <text:p text:style-name="common-al">Voor het: aanpassen van een afdak en het verplaatsen en vergroten van een veranda</text:p>
            <text:p text:style-name="common-al"/>
            <text:p text:style-name="common-al">
            <text:span text:style-name="nadrukvet">Locatie: Ammersekade 3, Brandwijk</text:span>
          </text:p>
            <text:p text:style-name="common-al">Datum ontvangst: 26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601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1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1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41</meta:user-defined>
    <meta:user-defined meta:name="DCTERMS.abstract">Gemeente - aanvr. beschikking behandelen - aanpassen van een afdak en het verplaatsen en vergroten van een veranda - Ammersekade 3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Ammersekade 3, Brandwijk, zaaknummer OMG-2025-1241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19</meta:user-defined>
    <meta:user-defined meta:name="OVERHEIDop.GmbID/DC.identifier">gmb-2025-336019</meta:user-defined>
    <meta:user-defined meta:name="OVERHEIDop.versieInformatie"/>
  </office:meta>
</office:document-meta>
</file>