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vestigen van een BBB Health Boutique op het perceel Stadsring 175, 3817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vestigen van een BBB Health Boutique op het perceel Stadsring 175, 3817 BA Amersfoort</text:span>
          </text:p>
            <text:p text:style-name="common-al">De Gemeente Amersfoort heeft op 10-07-2025 een aanvraag voor een omgevingsvergunning ontvangen voor het het vestigen van een BBB Health Boutique op het perceel Stadsring 175, 3817 BA Amersfoort, met kenmerk CLZ-0002698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01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1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1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6981</meta:user-defined>
    <dc:language>nl</dc:language>
    <meta:user-defined meta:name="OVERHEIDop.locatietype/OVERHEIDop.gebiedsmarkering">Punt</meta:user-defined>
    <meta:user-defined meta:name="DC.title">Ontvangen aanvraag omgevingsvergunning voor het het vestigen van een BBB Health Boutique op het perceel Stadsring 175, 3817 BA Amersfoor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017</meta:user-defined>
    <meta:user-defined meta:name="OVERHEIDop.GmbID/DC.identifier">gmb-2025-336017</meta:user-defined>
    <meta:user-defined meta:name="OVERHEIDop.versieInformatie"/>
  </office:meta>
</office:document-meta>
</file>