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nieuwe trap, Van Lennepdreef 48 2353NL Leiderdorp, LDPZ2025-000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Van Lennepdreef 48 2353NL Leiderdorp</text:p>
            <text:p text:style-name="common-al">
            <text:span text:style-name="nadrukvet">Zaaknummer:</text:span> LDPZ2025-000195</text:p>
            <text:p text:style-name="common-al">
            <text:span text:style-name="nadrukvet">Datum ontvangst aanvraag:</text:span> 24-07-2025</text:p>
            <text:p text:style-name="common-al">
            <text:span text:style-name="nadrukvet">Omschrijving:</text:span> Plaatsen nieuwe trap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3601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1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1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95</meta:user-defined>
    <meta:user-defined meta:name="DCTERMS.abstract">Plaatsen nieuw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nieuwe trap, Van Lennepdreef 48 2353NL Leiderdorp, LDPZ2025-000195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011</meta:user-defined>
    <meta:user-defined meta:name="OVERHEIDop.GmbID/DC.identifier">gmb-2025-336011</meta:user-defined>
    <meta:user-defined meta:name="OVERHEIDop.versieInformatie"/>
  </office:meta>
</office:document-meta>
</file>