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iendtsveenweg (±75 meter ten noorden kruising Griendtsveenweg en Blankenslaan-West) te Hoogeveen, het bouwen van een GSM-R mast met hekwerk, Verzenddatum: 2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0736 voor het bouwen van een GSM-R mast met hekwerk op locatie Griendtsveenweg (±75 meter ten noorden kruising Griendtsveenweg en Blankenslaan-West) te Hoogeve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0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6</meta:user-defined>
    <meta:user-defined meta:name="DCTERMS.abstract">Betreft: Beschikking op aanvraag op locatie Griendtsveenweg (±75 meter ten noorden kruising Griendtsveenweg en Blankenslaan-West) te Hoogeveen</meta:user-defined>
    <dc:language>nl</dc:language>
    <meta:user-defined meta:name="OVERHEIDop.locatietype/OVERHEIDop.gebiedsmarkering">Vlak</meta:user-defined>
    <meta:user-defined meta:name="DC.title">Kennisgeving besluit Griendtsveenweg (±75 meter ten noorden kruising Griendtsveenweg en Blankenslaan-West) te Hoogeveen, het bouwen van een GSM-R mast met hekwerk, Verzenddatum: 28 juli 2025</meta:user-defined>
    <meta:user-defined meta:name="DCTERMS.W3CDTF/DCTERMS.available">2025-07-30</meta:user-defined>
    <meta:user-defined meta:name="DCTERMS.W3CDTF/OVERHEIDop.jaargang">2025</meta:user-defined>
    <meta:user-defined meta:name="OVERHEIDop.publicationIssue">336008</meta:user-defined>
    <meta:user-defined meta:name="OVERHEIDop.GmbID/DC.identifier">gmb-2025-336008</meta:user-defined>
    <meta:user-defined meta:name="OVERHEIDop.versieInformatie"/>
  </office:meta>
</office:document-meta>
</file>