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Schoonhovenseveer 3a, Groot-Ammers, zaaknummer OMG-2025-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43-28-01</text:p>
            <text:p text:style-name="common-al">Voor het: realiseren van grondstofbunkers</text:p>
            <text:p text:style-name="common-al"/>
            <text:p text:style-name="common-al">
            <text:span text:style-name="nadrukvet">Locatie: nabij Schoonhovenseveer 3a, Groot-Ammers</text:span>
          </text:p>
            <text:p text:style-name="common-al">Datum ontvangst: 25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60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43</meta:user-defined>
    <meta:user-defined meta:name="DCTERMS.abstract">Gemeente - aanvr. beschikking behandelen - realiseren van grondstofbunkers - Schoonhovenseveer 3a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nabij Schoonhovenseveer 3a, Groot-Ammers, zaaknummer OMG-2025-1243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05</meta:user-defined>
    <meta:user-defined meta:name="OVERHEIDop.GmbID/DC.identifier">gmb-2025-336005</meta:user-defined>
    <meta:user-defined meta:name="OVERHEIDop.versieInformatie"/>
  </office:meta>
</office:document-meta>
</file>