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151 A, 4231 C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Zouwendijk 151 A, 4231 CD Meerkerk. De aanvraag is geregistreerd onder zaaknummer OVR-2025-008539. De aanvraag betreft het vervangen van de bestaande dakbedekking van een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00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39</meta:user-defined>
    <dc:language>nl</dc:language>
    <meta:user-defined meta:name="OVERHEIDop.locatietype/OVERHEIDop.gebiedsmarkering">Punt</meta:user-defined>
    <meta:user-defined meta:name="DC.title">Ingekomen aanvraag omgevingsvergunning Zouwendijk 151 A, 4231 CD Meerk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00</meta:user-defined>
    <meta:user-defined meta:name="OVERHEIDop.GmbID/DC.identifier">gmb-2025-336000</meta:user-defined>
    <meta:user-defined meta:name="OVERHEIDop.versieInformatie"/>
  </office:meta>
</office:document-meta>
</file>