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te Maastricht. Opslaan van goederen - Z2025-00007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Plaatsen depot t.b.v. aanleg van glasvezelnetwerk in gemeente Maastricht</text:p>
            <text:p text:style-name="common-al">Locatie:                        Maaspromenade te Maastricht</text:p>
            <text:p text:style-name="common-al">Datum melding:          18 juli 2025</text:p>
            <text:p text:style-name="common-al">Zaaknummer:             Z2025-00007407</text:p>
            <text:p text:style-name="common-al"/>
            <text:p text:style-name="common-al">De volgende activiteit is gemeld:</text:p>
            <text:p text:style-name="common-al">Opslaan van goederen</text:p>
            <text:p text:style-name="common-al"/>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https://omgevingswet.overheid.nl/home.</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9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308</meta:user-defined>
    <dc:language>nl</dc:language>
    <meta:user-defined meta:name="OVERHEIDop.locatietype/OVERHEIDop.gebiedsmarkering">Vlak</meta:user-defined>
    <meta:user-defined meta:name="DC.title">Maasboulevard te Maastricht. Opslaan van goederen - Z2025-00007407</meta:user-defined>
    <meta:user-defined meta:name="DCTERMS.W3CDTF/DCTERMS.available">2025-07-30</meta:user-defined>
    <meta:user-defined meta:name="DCTERMS.W3CDTF/OVERHEIDop.jaargang">2025</meta:user-defined>
    <meta:user-defined meta:name="OVERHEIDop.publicationIssue">335999</meta:user-defined>
    <meta:user-defined meta:name="OVERHEIDop.GmbID/DC.identifier">gmb-2025-335999</meta:user-defined>
    <meta:user-defined meta:name="OVERHEIDop.versieInformatie"/>
  </office:meta>
</office:document-meta>
</file>