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bromfietsw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  Tijdens een controle op 25 juli 2025 omstreeks 11:30 uur heeft een gemeentelijk</text:p>
            <text:p text:style-name="common-al">  toezichthouder van het bedrijfsonderdeel Handhavingsorganisatie van de Dienst</text:p>
            <text:p text:style-name="common-al">  Stadsbeheer, op de genoemde locatie, geconstateerd dat een bromfietswrak,</text:p>
            <text:p text:style-name="common-al">  zonder kenteken, kleur zwart, op de weg staat. Dit is in strijd met artikel</text:p>
            <text:p text:style-name="common-al">  5:12 lid 2 van de Algemene plaatselijke verordening voor de gemeente Den</text:p>
            <text:p text:style-name="common-al">  Haag. Wij verzoeken de eigenaar van het bromfietswrak deze te verwijderen en</text:p>
            <text:p text:style-name="common-al">  contact op te nemen met het Team Bestuurlijke Handhaving, te bereiken via het</text:p>
            <text:p text:style-name="common-al">  telefoonnummer 14-070 of e-mail: zienswijze.handhaving@denhaag.nl. Indien het</text:p>
            <text:p text:style-name="common-al">  bromfietswrak na de publicatietermijn van 14 dagen wordt geconstateerd, zal</text:p>
            <text:p text:style-name="common-al">  het bromfietswrak worden verwijderd van de openbare weg. Het bromfietswrak</text:p>
            <text:p text:style-name="common-al">  wordt dan tijdelijk opgeslagen en afhankelijk van de taxatiewaarde,</text:p>
            <text:p text:style-name="common-al">  uiteindelijk vernietigd. Nadrukkelijk brengen wij onder uw aandacht dat de</text:p>
            <text:p text:style-name="common-al">  kosten die wij moeten maken en die verbonden zijn aan de toepassing van de</text:p>
            <text:p text:style-name="common-al">  bestuursdwang op grond van artikel 5:25 van de Awb geheel op de overtreder</text:p>
            <text:p text:style-name="common-al">  worden verhaald. </text:p>
            <text:p text:style-name="common-al">
            
          </text:p>
            <text:p text:style-name="common-al">
            <text:span text:style-name="nadrukvet">Ons kenmerk</text:span>: VTH2025-32551</text:p>
            <text:p text:style-name="common-al">
            
          </text:p>
            <text:p text:style-name="common-al">
            <text:span text:style-name="nadrukvet">Locaties(s)</text:span>
          </text:p>
            <text:p text:style-name="last-al">Paterswoldestraat 4, 2545 HR 's-Gravenhag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35998</text:span><text:line-break/><text:date style:data-style-name="dag" text:fixed="true" text:date-value="2025-07-30"/><text:line-break/><text:date style:data-style-name="jaar" text:fixed="true" text:date-value="2025-07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5998</text:span><text:date style:data-style-name="nicedate" text:fixed="true" text:date-value="2025-07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's-Gravenhag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Verkeer | Organisatie en beleid</meta:user-defined>
    <meta:user-defined meta:name="OVERHEIDop.ActiviteitOmgevingsvergunning/OVERHEIDop.activiteit">milieu</meta:user-defined>
    <meta:user-defined meta:name="OVERHEIDop.referentienummer">VTH2025-32551</meta:user-defined>
    <dc:language>nl</dc:language>
    <meta:user-defined meta:name="OVERHEIDop.locatietype/OVERHEIDop.gebiedsmarkering">Punt</meta:user-defined>
    <meta:user-defined meta:name="DC.title">Publicatie bromfietswrak</meta:user-defined>
    <meta:user-defined meta:name="DCTERMS.W3CDTF/DCTERMS.available">2025-07-30</meta:user-defined>
    <meta:user-defined meta:name="DCTERMS.W3CDTF/OVERHEIDop.jaargang">2025</meta:user-defined>
    <meta:user-defined meta:name="OVERHEIDop.publicationIssue">335998</meta:user-defined>
    <meta:user-defined meta:name="OVERHEIDop.GmbID/DC.identifier">gmb-2025-335998</meta:user-defined>
    <meta:user-defined meta:name="OVERHEIDop.versieInformatie"/>
  </office:meta>
</office:document-meta>
</file>