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art. 87 RVV 1990 ‘Ontheffing art. 87 RVV 1990 – HVK-36-K en HTD-07-Z 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ntheffingen verleend:</text:p>
            <text:p text:style-name="common-al">
            
          </text:p>
            <text:p text:style-name="common-al">Soort aanvraag:	Ontheffing art. 87 RVV 1990</text:p>
            <text:p text:style-name="common-al">Omschrijving:		Ontheffing art. 87 RVV 1990 – kentekens HVK-36-K en  HTD-07-Z</text:p>
            <text:p text:style-name="common-al">Activiteit(en):		Ontheffing (Dienst)auto</text:p>
            <text:p text:style-name="common-al">Locatie:				gemeente Goirle</text:p>
            <text:p text:style-name="common-al">Besluitdatum:		28-07-2025</text:p>
            <text:p text:style-name="common-al">Zaaknummer:		1019420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 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</text:p>
            <text:p text:style-name="common-al">bezwaar maakt bij de gemeente. </text:p>
            <text:p text:style-name="common-al">Vragen om een voorlopige voorziening kan op twee manieren:</text:p>
            <text:list text:style-name="id1-3-2-1-1-25">
              <text:list-item text:style-override="id1-3-2-1-1-25-1">
                <text:number>1.</text:number>
                <text:p text:style-name="al">Online: ga naar www.rechtspraak.nl en gebruik uw DigiD.</text:p>
              </text:list-item>
              <text:list-item text:style-override="id1-3-2-1-1-25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599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9420</meta:user-defined>
    <dc:language>nl</dc:language>
    <meta:user-defined meta:name="OVERHEIDop.locatietype/OVERHEIDop.gebiedsmarkering">Lijn</meta:user-defined>
    <meta:user-defined meta:name="DC.title">Verleende Ontheffing art. 87 RVV 1990 ‘Ontheffing art. 87 RVV 1990 – HVK-36-K en HTD-07-Z ’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97</meta:user-defined>
    <meta:user-defined meta:name="OVERHEIDop.GmbID/DC.identifier">gmb-2025-335997</meta:user-defined>
    <meta:user-defined meta:name="OVERHEIDop.versieInformatie"/>
  </office:meta>
</office:document-meta>
</file>