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38 grondgebonden woningen, 12 app, fietsenstalling + atelier , Suikerzijde, Veld D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38 grondgebonden woningen, 12 app, fietsenstalling + atelier  aan  Suikerzijde, Veld D3 </text:span>
          </text:p>
            <text:p text:style-name="common-al">De gemeente Groningen heeft een aanvraag voor een omgevingsvergunning reguliere procedure ontvangen. De vergunning is aangevraagd voor het realiseren van 38 grondgebonden woningen, 12 app, fietsenstalling + atelier  aan  Suikerzijde, Veld D3 , dossiernummer GRN-00022148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9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48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38 grondgebonden woningen, 12 app, fietsenstalling + atelier , Suikerzijde, Veld D3</meta:user-defined>
    <meta:user-defined meta:name="OVERHEIDop.datumEindeReactietermijn">2025-09-10</meta:user-defined>
    <meta:user-defined meta:name="OVERHEIDop.terinzageleggingBG">https://groningen.lokalebekendmakingen.nl/case/1:9822:14099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87</meta:user-defined>
    <meta:user-defined meta:name="OVERHEIDop.GmbID/DC.identifier">gmb-2025-335987</meta:user-defined>
    <meta:user-defined meta:name="OVERHEIDop.versieInformatie"/>
  </office:meta>
</office:document-meta>
</file>