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eslonghof 1, 2181DV Hillegom, het bouwen van een appartementengebouw en een in-/uitrit aanleggen. Kenmerk Z2025-00002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ppartementengebouw en een in-/uitrit aanleggen.</text:p>
            <text:p text:style-name="common-al">
            <text:span text:style-name="nadrukcur">Datum ontvangst:</text:span>24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59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079</meta:user-defined>
    <dc:language>nl</dc:language>
    <meta:user-defined meta:name="OVERHEIDop.locatietype/OVERHEIDop.gebiedsmarkering">Vlak</meta:user-defined>
    <meta:user-defined meta:name="DC.title">Nieuwe aanvraag omgevingsvergunning, Treslonghof 1, 2181DV Hillegom, het bouwen van een appartementengebouw en een in-/uitrit aanleggen. Kenmerk Z2025-00002079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85</meta:user-defined>
    <meta:user-defined meta:name="OVERHEIDop.GmbID/DC.identifier">gmb-2025-335985</meta:user-defined>
    <meta:user-defined meta:name="OVERHEIDop.versieInformatie"/>
  </office:meta>
</office:document-meta>
</file>