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ortpark Kadoelen 4 1035 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botenloods en afmeren van een drijvende aanlegsteiger t.b.v. tijdelijke vestiging van een roeivereniging voor periode van 2 jaar</text:p>
            <text:p text:style-name="common-al">Besluit: verleend</text:p>
            <text:p text:style-name="common-al">Besluit verzonden op: 25-07-2025</text:p>
            <text:p text:style-name="common-al">Zaakadres: Sportpark Kadoelen 4 1035NB Amsterdam</text:p>
            <text:p text:style-name="common-al">Zaaknummer: Z2025-004750</text:p>
            <text:p text:style-name="common-al">DSO-nummer: 20250131016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475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98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8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8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750</meta:user-defined>
    <meta:user-defined meta:name="DCTERMS.abstract">oprichten van een botenloods en afmeren van een drijvende aanlegsteiger t.b.v. tijdelijke vestiging van een roeivereniging voor periode van 2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ortpark Kadoelen 4 1035 NB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84</meta:user-defined>
    <meta:user-defined meta:name="OVERHEIDop.GmbID/DC.identifier">gmb-2025-335984</meta:user-defined>
    <meta:user-defined meta:name="OVERHEIDop.versieInformatie"/>
  </office:meta>
</office:document-meta>
</file>