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evenementenvergunning hebben ontvangen</text:p>
            <text:p text:style-name="common-al"/>
            <text:p text:style-name="common-al">Vuurwerkavond in Reuring – Badhuisweg, Hoorn – 15 augustus 2025</text:p>
            <text:p text:style-name="common-al">Magic Circus – Noorderveemarkt Hoorn – 5 t/m 7 september 2025</text:p>
            <text:p text:style-name="common-al">Magic Circus – Bangert &amp; Oosterpolder – 8 t/m 10 september 2025</text:p>
            <text:p text:style-name="common-al">Dineren in de Druivenkas – Koewijzend, Blokker – 7, 14, 17, 19, 21 &amp; 27 september 2025</text:p>
            <text:p text:style-name="common-al">Workboatshow MKH 2025 – Marina Kaap Hoorn – 14 t/m 16 oktober 2025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598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8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8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GEN EVENEMENTENVERGUNNING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982</meta:user-defined>
    <meta:user-defined meta:name="OVERHEIDop.GmbID/DC.identifier">gmb-2025-335982</meta:user-defined>
    <meta:user-defined meta:name="OVERHEIDop.versieInformatie"/>
  </office:meta>
</office:document-meta>
</file>