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pollolaan 35-3 1077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amenvoegen van de derde verdieping tot en met de zolder tot een zelfstandige woning en het maken van muurdoorbraken</text:p>
            <text:p text:style-name="common-al">Zaakadres: Apollolaan 35-3 1077AC Amsterdam</text:p>
            <text:p text:style-name="common-al">Datum ontvangst: 13-06-2025</text:p>
            <text:p text:style-name="common-al">Zaaknummer: Z2025-025388</text:p>
            <text:p text:style-name="common-al">DSO-nummer: 20250613003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979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7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79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388</meta:user-defined>
    <meta:user-defined meta:name="DCTERMS.abstract">het samenvoegen van de derde verdieping tot en met de zolder tot een zelfstandige woning en het maken van muurdoorbr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pollolaan 35-3 1077AC Ams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979</meta:user-defined>
    <meta:user-defined meta:name="OVERHEIDop.GmbID/DC.identifier">gmb-2025-335979</meta:user-defined>
    <meta:user-defined meta:name="OVERHEIDop.versieInformatie"/>
  </office:meta>
</office:document-meta>
</file>