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erkenboom, Ruys de Beerenbrouckplein 9 2613A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7-2025</text:p>
            <text:p text:style-name="common-al">Ruys de Beerenbrouckplein 9 2613AR Delft | het kappen van een Berken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8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9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03</meta:user-defined>
    <meta:user-defined meta:name="DCTERMS.abstract">Kapaanvraag - Ruys de Beerenbrouckplein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erkenboom, Ruys de Beerenbrouckplein 9 2613AR Delft</meta:user-defined>
    <meta:user-defined meta:name="DCTERMS.W3CDTF/DCTERMS.available">2025-07-30</meta:user-defined>
    <meta:user-defined meta:name="DCTERMS.W3CDTF/OVERHEIDop.jaargang">2025</meta:user-defined>
    <meta:user-defined meta:name="OVERHEIDop.publicationIssue">335975</meta:user-defined>
    <meta:user-defined meta:name="OVERHEIDop.GmbID/DC.identifier">gmb-2025-335975</meta:user-defined>
    <meta:user-defined meta:name="OVERHEIDop.versieInformatie"/>
  </office:meta>
</office:document-meta>
</file>