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plaatsen emballage hantering van Russenweg 5 en 22 naar Russenweg 8 8041AL Zwolle [Zaaknummer 0193ESUITE15443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5-07-2025</text:p>
            <text:p text:style-name="common-al">
            <text:span text:style-name="nadrukvet">Locatie:</text:span> Russenweg 8 8041AL Zwolle</text:p>
            <text:p text:style-name="common-al">
            <text:span text:style-name="nadrukvet">Zaakomschrijving:</text:span> het verplaatsen van emballage hantering van Russenweg 5 Zwolle en Hanzeweg 22 Hasselt naar Russenweg 8 Zwolle</text:p>
            <text:p text:style-name="common-al">
            <text:span text:style-name="nadrukvet">Zaaknummer:</text:span> 0193ESUITE1544392025</text:p>
            <text:p text:style-name="common-al">
            <text:span text:style-name="nadrukvet">Activiteiten:</text:span>
          </text:p>
            <text:list text:style-name="id1-3-2-1-1-6">
              <text:list-item text:style-override="id1-3-2-1-1-6-1">
                <text:number>-</text:number>
                <text:p text:style-name="al"/>
                <text:p text:style-name="al">Metaalproductenindustrie</text:p>
                <text:p text:style-name="al"/>
              </text:list-item>
            </text:list>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443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443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597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7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7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193ESUITE1544392025</meta:user-defined>
    <meta:user-defined meta:name="DCTERMS.abstract">het verplaatsen van emballage hantering van Russenweg 5 Zwolle en Hanzeweg 22 Hasselt naar Russenweg 8 Zwoll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plaatsen emballage hantering van Russenweg 5 en 22 naar Russenweg 8 8041AL Zwolle [Zaaknummer 0193ESUITE1544392025]</meta:user-defined>
    <meta:user-defined meta:name="DCTERMS.W3CDTF/DCTERMS.available">2025-07-30</meta:user-defined>
    <meta:user-defined meta:name="DCTERMS.W3CDTF/OVERHEIDop.jaargang">2025</meta:user-defined>
    <meta:user-defined meta:name="OVERHEIDop.publicationIssue">335971</meta:user-defined>
    <meta:user-defined meta:name="OVERHEIDop.GmbID/DC.identifier">gmb-2025-335971</meta:user-defined>
    <meta:user-defined meta:name="OVERHEIDop.versieInformatie"/>
  </office:meta>
</office:document-meta>
</file>