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Evenementenvergunning op de locatie Centrum Gorredijk. De aanvraag is geregistreerd onder zaaknummer Z2025-00004322. De aanvraag betreft:</text:p>
            <text:p text:style-name="common-al">"Good buy vakantie" centrum Gorredijk 23-8-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59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32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Centrum Gorredijk</meta:user-defined>
    <meta:user-defined meta:name="DCTERMS.W3CDTF/DCTERMS.available">2025-07-30</meta:user-defined>
    <meta:user-defined meta:name="DCTERMS.W3CDTF/OVERHEIDop.jaargang">2025</meta:user-defined>
    <meta:user-defined meta:name="OVERHEIDop.publicationIssue">335965</meta:user-defined>
    <meta:user-defined meta:name="OVERHEIDop.GmbID/DC.identifier">gmb-2025-335965</meta:user-defined>
    <meta:user-defined meta:name="OVERHEIDop.versieInformatie"/>
  </office:meta>
</office:document-meta>
</file>