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Dijkpoort 11 2152ER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7-2025, het plaatsen van een dakopbouw, Dijkpoort 11 2152ER Nieuw-Vennep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9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47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Dijkpoort 11 2152ER Nieuw-Venne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62</meta:user-defined>
    <meta:user-defined meta:name="OVERHEIDop.GmbID/DC.identifier">gmb-2025-335962</meta:user-defined>
    <meta:user-defined meta:name="OVERHEIDop.versieInformatie"/>
  </office:meta>
</office:document-meta>
</file>