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48 bouwhekken en 4 kunststof rijplaten, Willem Klooslaan 43 5615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747 </text:p>
            <text:p text:style-name="common-al"> Omschrijving: plaatsen van 48 bouwhekken en 4 kunststof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Klooslaan 43 5615NL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8-07-2025 </text:p>
            <text:p text:style-name="common-al"> Heeft u direct belang bij deze beslissing? Dan kunt u binnen zes weken, na 28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96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747</meta:user-defined>
    <meta:user-defined meta:name="DCTERMS.abstract">plaatsen van 48 bouwhekken en 4 kunststof rijplaten</meta:user-defined>
    <dc:language>nl</dc:language>
    <meta:user-defined meta:name="OVERHEIDop.locatietype/OVERHEIDop.gebiedsmarkering">Punt</meta:user-defined>
    <meta:user-defined meta:name="DC.title">Besluit op aanvraag: plaatsen van 48 bouwhekken en 4 kunststof rijplaten, Willem Klooslaan 43 5615NL Eindhov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61</meta:user-defined>
    <meta:user-defined meta:name="OVERHEIDop.GmbID/DC.identifier">gmb-2025-335961</meta:user-defined>
    <meta:user-defined meta:name="OVERHEIDop.versieInformatie"/>
  </office:meta>
</office:document-meta>
</file>