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Dietrich Bonhoeffervaart 16 2033AN Haarlem, 0392-2025-0112664, het plaatsen van een steiger, en een bouwdepot waarin een hoogwerker, bouwkeet, containers en 2 toiletten, op 01-09-2025 t/m 30-01-2026, verzonden 22-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595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5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5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12664</meta:user-defined>
    <meta:user-defined meta:name="DCTERMS.abstract">het plaatsen van een steiger, en een bouwdepot waarin een hoogwerker, bouwkeet, containers en 2 toiletten</meta:user-defined>
    <dc:language>nl</dc:language>
    <meta:user-defined meta:name="OVERHEIDop.locatietype/OVERHEIDop.gebiedsmarkering">Punt</meta:user-defined>
    <meta:user-defined meta:name="DC.title">Gemeente Haarlem, ontheffing verleend, t.h.v. Dietrich Bonhoeffervaart 16 2033AN Haarlem, 0392-2025-0112664, het plaatsen van een steiger, en een bouwdepot waarin een hoogwerker, bouwkeet, containers en 2 toiletten, op 01-09-2025 t/m 30-01-2026, verzonden 22-07-2025</meta:user-defined>
    <meta:user-defined meta:name="DCTERMS.W3CDTF/DCTERMS.available">2025-07-30</meta:user-defined>
    <meta:user-defined meta:name="DCTERMS.W3CDTF/OVERHEIDop.jaargang">2025</meta:user-defined>
    <meta:user-defined meta:name="OVERHEIDop.publicationIssue">335956</meta:user-defined>
    <meta:user-defined meta:name="OVERHEIDop.GmbID/DC.identifier">gmb-2025-335956</meta:user-defined>
    <meta:user-defined meta:name="OVERHEIDop.versieInformatie"/>
  </office:meta>
</office:document-meta>
</file>