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onradstraat 3 in Spaarndam, het gebruiken van een gedeelte van het snippergroen als tui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Conradstraat 3, Spaarndam - 18-07-2025, het gebruiken van een gedeelte van het snippergroen als tuin.</text:p>
            <text:p text:style-name="common-al">De aanvragen wordt gepubliceerd om een ieder vroegtijdig op de hoogte te stellen. Het inbrengen van bezwaren is op dit moment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95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70777</meta:user-defined>
    <meta:user-defined meta:name="DCTERMS.abstract">het gebruiken van een gedeelte van het snippergroen als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Conradstraat 3 in Spaarndam, het gebruiken van een gedeelte van het snippergroen als tuin,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53</meta:user-defined>
    <meta:user-defined meta:name="OVERHEIDop.GmbID/DC.identifier">gmb-2025-335953</meta:user-defined>
    <meta:user-defined meta:name="OVERHEIDop.versieInformatie"/>
  </office:meta>
</office:document-meta>
</file>