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llen van 1 boom, Van Haersmasingel 38,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Haersmasingel 38, Oentsjerk</text:p>
            <text:p text:style-name="common-al">Zaaknummer: TZ2025-001767</text:p>
            <text:p text:style-name="common-al">het vellen van 1 boom</text:p>
            <text:p text:style-name="common-al">Datum ontvangst: 24 jul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35952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95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95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llen van 1 boom, Van Haersmasingel 38, Oentsjerk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952</meta:user-defined>
    <meta:user-defined meta:name="OVERHEIDop.GmbID/DC.identifier">gmb-2025-335952</meta:user-defined>
    <meta:user-defined meta:name="OVERHEIDop.versieInformatie"/>
  </office:meta>
</office:document-meta>
</file>