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formatiemarkt voor senioren op de locatie Koornmarkt te Almelo, op 20 september 2025 van 11:00 tot 15:00 uur, zaaknummer Z/25/246372.</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ingediend voor een evenementenvergunning voor Informatiemarkt voor senioren op de Koornmarkt te Almelo op 20 september 2025 van 11:00 tot 15:00 uur. De aanvraag is geregistreerd onder zaaknummer Z/25/246372.</text:p>
            <text:p text:style-name="common-al">
            <text:span text:style-name="nadrukondlijn">Omschrijving aanvraag evenementenvergunning</text:span>
          </text:p>
            <text:p text:style-name="common-al">- Aanvraag evenementenvergunning</text:p>
            <text:p text:style-name="common-al">- Naam evenement: Informatiemarkt voor senioren</text:p>
            <text:p text:style-name="common-al">- Locatie: Koornmarkt te Almelo</text:p>
            <text:p text:style-name="common-al">- Datum en tijdstip evenement: 20 september 2025, van 11:00 tot 15:00 uur</text:p>
            <text:p text:style-name="common-al">- Opbouwen evenement: 20 september 2025, van 10:00 tot 11:00 uur</text:p>
            <text:p text:style-name="common-al">- Afbouwen evenement: 20 september 2025, van 15:00 tot 16: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0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9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6372</meta:user-defined>
    <meta:user-defined meta:name="DCTERMS.abstract">Informatiemarkt voor Senioren op 20 september 2025</meta:user-defined>
    <dc:language>nl</dc:language>
    <meta:user-defined meta:name="OVERHEIDop.locatietype/OVERHEIDop.gebiedsmarkering">Punt</meta:user-defined>
    <meta:user-defined meta:name="DC.title">Aanvraag Evenementenvergunning Informatiemarkt voor senioren op de locatie Koornmarkt te Almelo, op 20 september 2025 van 11:00 tot 15:00 uur, zaaknummer Z/25/246372.</meta:user-defined>
    <meta:user-defined meta:name="DCTERMS.W3CDTF/DCTERMS.available">2025-07-30</meta:user-defined>
    <meta:user-defined meta:name="DCTERMS.W3CDTF/OVERHEIDop.jaargang">2025</meta:user-defined>
    <meta:user-defined meta:name="OVERHEIDop.publicationIssue">335949</meta:user-defined>
    <meta:user-defined meta:name="OVERHEIDop.GmbID/DC.identifier">gmb-2025-335949</meta:user-defined>
    <meta:user-defined meta:name="OVERHEIDop.versieInformatie"/>
  </office:meta>
</office:document-meta>
</file>